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left="0in" fo:margin-right="0in" fo:margin-top="0in" fo:margin-bottom="0in" fo:line-height="0.1665in" fo:text-align="center" style:justify-single-word="false" fo:text-indent="0in" style:auto-text-indent="false"/>
      <style:text-properties fo:color="#00000a" style:text-position="0% 0%" style:font-name="Times New Roman" fo:font-size="18pt" fo:letter-spacing="normal" style:text-underline-style="none" style:font-name-asian="Times New Roman1" style:font-size-asian="18pt" style:font-name-complex="Times New Roman1" style:font-size-complex="18pt"/>
    </style:style>
    <style:style style:name="P4" style:family="paragraph" style:parent-style-name="Standard">
      <style:paragraph-properties fo:margin-left="0in" fo:margin-right="0in" fo:margin-top="0in" fo:margin-bottom="0in" fo:line-height="0.1665in" fo:text-align="center" style:justify-single-word="false" fo:text-indent="0in" style:auto-text-indent="false"/>
      <style:text-properties fo:color="#000000" style:text-position="0% 0%" style:font-name="Times New Roman" fo:font-size="18pt" fo:letter-spacing="normal" style:text-underline-style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fo:font-variant="normal" fo:text-transform="none" fo:color="#000000" style:font-name="Helvetica" fo:font-size="9.75pt" fo:font-style="normal" fo:font-weight="normal"/>
    </style:style>
    <style:style style:name="T2" style:family="text">
      <style:text-properties fo:font-variant="normal" fo:text-transform="none" fo:color="#000000" style:font-name="Helvetica" fo:font-style="normal" fo:font-weight="normal"/>
    </style:style>
    <style:style style:name="T3" style:family="text">
      <style:text-properties fo:color="#3333ff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VCA CONTACT INFORMATION : </text:p>
      <text:p text:style-name="P1"><text:s text:c="13"/>PLEASE DIRECT ALL INQUIRES THROUGH OUR</text:p>
      <text:p text:style-name="P1"><text:s text:c="28"/>HVCA EMAIL ADDRESS:</text:p>
      <text:p text:style-name="P1"><text:s text:c="31"/><text:a xlink:type="simple" xlink:href="mailto:hvcamain@gmail.com" text:style-name="Internet_20_link" text:visited-style-name="Visited_20_Internet_20_Link">hvcamain@gmail.com</text:a> </text:p>
      <text:p text:style-name="P1"/>
      <text:p text:style-name="P1">Thank You for your cooperation.</text:p>
      <text:p text:style-name="P1"/>
      <text:p text:style-name="P1">Hidden Valley Condominium Association Executive Board: </text:p>
      <text:p text:style-name="P1"/>
      <text:p text:style-name="P1">President – Dennis M Souza Sr.</text:p>
      <text:p text:style-name="P1">Treasure – Denise Whistine</text:p>
      <text:p text:style-name="P1">Secretary – Kim Murphy</text:p>
      <text:p text:style-name="P1">President of Buildings – Paul Thomas</text:p>
      <text:p text:style-name="P1">President of Grounds – James Kiley</text:p>
      <text:p text:style-name="P1"/>
      <text:p text:style-name="P1">Hidden Valley Condominium Association Insurance Agency Contact</text:p>
      <text:p text:style-name="P1"><text:s text:c="35"/>(Cross Insurance Agency).</text:p>
      <text:p text:style-name="P1"/>
      <text:p text:style-name="P3"><text:span text:style-name="T4">Sandra O'Regan</text:span>-* 401-432-1962</text:p>
      <text:p text:style-name="P3"><text:span text:style-name="T2">soregan@crossagency.com</text:span><text:span text:style-name="T3"> </text:span></text:p>
      <text:p text:style-name="P3"><text:span text:style-name="T3"/></text:p>
      <text:p text:style-name="P4">Hiden Valley Mailing Address</text:p>
      <text:p text:style-name="P4">Hidden Valley Office 1 Trellis Drive West Warwick RI, 028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nis Souza</meta:initial-creator>
    <meta:creation-date>2020-01-06T16:27:47.89</meta:creation-date>
    <dc:date>2020-01-11T11:45:42.75</dc:date>
    <dc:creator>Dennis Souza</dc:creator>
    <meta:editing-duration>PT22M1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7" meta:word-count="79" meta:character-count="671"/>
  </office:meta>
</office:document-meta>
</file>