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Arial2" svg:font-family="Arial" style:font-family-generic="swiss"/>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202020" style:font-name="Helvetica" fo:font-size="12pt" fo:letter-spacing="normal" fo:font-style="normal" fo:font-weight="normal" style:font-size-asian="14pt" style:font-name-complex="Brush Script Std" style:font-size-complex="14pt"/>
    </style:style>
    <style:style style:name="P2"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020" style:font-name="Helvetica" fo:font-size="12pt" fo:letter-spacing="normal" fo:font-style="normal" fo:font-weight="normal" style:font-size-asian="14pt" style:font-name-complex="Brush Script Std" style:font-size-complex="14pt"/>
    </style:style>
    <style:style style:name="P3"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020" style:font-name="Helvetica" fo:font-size="12pt" fo:letter-spacing="normal" fo:font-style="normal" fo:font-weight="bold" style:font-size-asian="14pt" style:font-weight-asian="bold" style:font-name-complex="Brush Script Std" style:font-size-complex="14pt" style:font-weight-complex="bold"/>
    </style:style>
    <style:style style:name="P4"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02020" style:font-name="Helvetica" fo:font-size="12pt" fo:letter-spacing="normal" fo:font-style="italic" fo:font-weight="normal" style:font-size-asian="14pt" style:font-style-asian="italic" style:font-name-complex="Brush Script Std" style:font-size-complex="14pt" style:font-style-complex="italic"/>
    </style:style>
    <style:style style:name="P5" style:family="paragraph" style:parent-style-name="Standard" style:master-page-name="Standard">
      <style:paragraph-properties fo:text-align="center" style:justify-single-word="false" style:page-number="auto"/>
      <style:text-properties style:font-name="Brush Script Std" fo:font-size="18pt" style:font-size-asian="18pt" style:font-name-complex="Brush Script Std" style:font-size-complex="18pt"/>
    </style:style>
    <style:style style:name="T1" style:family="text">
      <style:text-properties fo:font-weight="bold" style:font-weight-asian="bold" style:font-weight-complex="bold"/>
    </style:style>
    <style:style style:name="T2" style:family="text">
      <style:text-properties fo:color="#cc0000"/>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idden Valley Condominium Association</text:p>
      <text:p text:style-name="P1"/>
      <text:p text:style-name="P2"/>
      <text:p text:style-name="P2">Snowstorms Fall Under <text:span text:style-name="T5">Emergency Conditions</text:span> That HVCA <text:span text:style-name="T1">Suggest </text:span>All Residents Move Their Vehicles To Allow For The Plowing Of Our Complex According To The <text:span text:style-name="T1">Recommeded Outlined</text:span> Snow Procedure <text:span text:style-name="T1">Listed Below Per Building</text:span> .</text:p>
      <text:p text:style-name="P2"/>
      <text:p text:style-name="P2"/>
      <text:p text:style-name="P2"><text:s text:c="10"/>We Ask All Residents Because This is a <text:span text:style-name="T5">Emergency Condition</text:span> That All Resident Allow for the Use of All Parking Spaces That Are Available To Be Used For The Moving Of Other Residents Vehicles To Allow For Proper Plowing Of Our Complex As Stated in HVCA <text:span text:style-name="T1">Recommended</text:span> Snow Procedure <text:span text:style-name="T1">Before</text:span> a Snowstorm And The <text:span text:style-name="T1">Required</text:span> HVCA Snowstorm Procedure <text:span text:style-name="T1">After</text:span>The Snowstorm <text:span text:style-name="T1">Has Ended</text:span> In Cooperation With The Plowing Company.</text:p>
      <text:p text:style-name="P2">.</text:p>
      <text:p text:style-name="P2"/>
      <text:p text:style-name="P3">HVCA <text:span text:style-name="T4">RECOMMENDATIONS</text:span> FOR THE MOVING OF VEHICLES PER BUILDING <text:span text:style-name="T2">BEFORE</text:span> THE SNOW BEGINS TO FALL:</text:p>
      <text:p text:style-name="P2"/>
      <text:p text:style-name="P2"><text:span text:style-name="T1"><text:s text:c="4"/>BUILDING 1</text:span> MOVE AS MANY VEHICLES INTO AVAILABLE PARKING SPACES IN THE MAIN PARKING LOT AND ALL REMAINING VEHCLES MOVE FROM THEIR PARKING SPACES <text:s/>AS FAR TO THE RIGHT TO ALLOW FOR PLOWING OF PARKING SPACES ON THE FAR LEFT. ONCE SNOW HAS STOPPED FOLLOW HVCA REQUIRED SNOW PROCEDURE.</text:p>
      <text:p text:style-name="P2"/>
      <text:p text:style-name="P2"/>
      <text:p text:style-name="P2"><text:span text:style-name="T1"><text:s text:c="6"/>BUILDING 2</text:span> MOVE ALL VEHICLES USING ALL AVAILABLE PARKING SPACES AS FAR TO THE RIGHT TO ALLOW FOR PLOWING SPACES ON THE FAR LEFT. <text:s text:c="20"/>ONCE SNOW HAS STOPPED FOLLOW HVCA REQUIRED SNOW PROCEDURE.</text:p>
      <text:p text:style-name="P2"/>
      <text:p text:style-name="P2"/>
      <text:p text:style-name="P2"><text:span text:style-name="T1"><text:s text:c="9"/>BUILDING 3</text:span> <text:s/>MOVE AS MANY VEHICLES TO AVAILABLE PARKING SPACES <text:s/>AS FAR TO THE LEFT TO ALLOW FOR PLOWING OF SPACES ON THE FAR RIGHT. THIS WILL ALLOWB THE PARKING LOT BETWEEN BUILDING 3 &amp; 5 TO BE PLOWED. <text:s text:c="6"/>ONCE SNOW HAS STOPPED FOLLOW HVCA REQUIRED SNOW PROCEDURE.</text:p>
      <text:p text:style-name="P2"/>
      <text:p text:style-name="P2"><text:s/></text:p>
      <text:p text:style-name="P2"><text:span text:style-name="T1"><text:s text:c="10"/>BUILDING 4</text:span> MOVE AS MANY VEHICLES TO AVAILABLE PARKING SPACES <text:s/>AS FAR TO THE LEFT TO ALLOW FOR PLOWING OF PARKING SPACES ON THE FAR LEFT. ONCE SNOW HAS STOPPED FOLLOW HVCA REQUIRED SNOW PROCEDURE. <text:s text:c="8"/>THIS WILL ALLOW FOR <text:s/>ENOUGH ROOM SINCE THE EMPTY SPACES WILL BE ACROSS FROM EACH OTHER TO PLOW <text:s/>BUILDING 4 &amp; 5.</text:p>
      <text:p text:style-name="P2"/>
      <text:p text:style-name="P2"/>
      <text:p text:style-name="P2"><text:span text:style-name="T1"><text:s text:c="9"/>BUILDING 5</text:span> <text:s/>MOVE AS MANY VEHICLES TO AVAILABLE PARKING SPACES <text:s/>AS FAR TO THE RIGHT TO ALLOW FOR PLOWING SPACES ON THE FAR LEFT. <text:s text:c="12"/>ONCE SNOW HAS STOPPED FOLLOW HVCA REQUIRED SNOW PROCEDURE. <text:s text:c="5"/>SINCE THE EMPTY SPACES WILL BE ACROSS FROM EACH OTHER THIS WILL ALLOW THE PLOWING OF BOTH <text:s/>BUILDINGS 4 &amp; 5.</text:p>
      <text:p text:style-name="P2"><text:soft-page-break/></text:p>
      <text:p text:style-name="P2"/>
      <text:p text:style-name="P2"/>
      <text:p text:style-name="P2"><text:span text:style-name="T1"><text:s text:c="3"/>BUILDING 6</text:span> <text:s/>SINCE YOU HAVE TWO PARKING LOTS WE SUGGEST THAT THE LOWER PARKING LOT MOVE THEIR VEHICLES TO AVAILABLE PARKING SPACES IN THE UPPER PARKING LOT THIS SHOULD <text:s/>ALLOW FOR BETTER PLOWING. <text:s text:c="11"/>ONCE SNOW HAS STOPPED FOLLOW HVCA REQUIRED SNOW PROCEDURE.</text:p>
      <text:p text:style-name="P2"/>
      <text:p text:style-name="P2"/>
      <text:p text:style-name="P2"/>
      <text:p text:style-name="P2"><text:span text:style-name="T1"><text:s text:c="3"/>BUILDING 7</text:span> <text:s/>SINCE YOU HAVE TWO PARKING LOTS WE SUGGEST THAT THE LOWER PA RKING LOT MOVE THEIR VEHICLES TO AVAILABLE PARKING SPACES IN THE UPPER PARKING LOT THIS SHOULD <text:s/>ALLOW FOR BETTER PLOWING. <text:s text:c="11"/>ONCE SNOW HAS STOPPED FOLLOW HVCA REQUIRED SNOW PROCEDURE.</text:p>
      <text:p text:style-name="P3"/>
      <text:p text:style-name="P3"/>
      <text:p text:style-name="P2"><text:span text:style-name="T1"><text:s text:c="7"/>BUILDING 8 <text:s text:c="3"/></text:span>PLEASE TRY TO MOVE AS MANY VEHICLES TO AVAILABLE PARKING SPACES TO ONE SIDE OF YOUR PARKING LOT TO ALLOW FOR THE PLOWING OF THE OTHER SIDE. </text:p>
      <text:p text:style-name="P2">ONCE SNOW HAS STOPPED FOLLOW HVCA <text:s/>REQUIRED SNOW PROCEDURE.</text:p>
      <text:p text:style-name="P2"/>
      <text:p text:style-name="P2"/>
      <text:p text:style-name="P2"><text:span text:style-name="T1"><text:s text:c="4"/>BUILDING 9</text:span> <text:s/>SINCE YOU HAVE TWO PARKING LOTS AREAS WE SUGGEST THAT <text:s/>YOU <text:s/>MOVE AS MANY OF YOUR VEHICLES TO AVAILABLE PARKING SPACES TO ONE SIDE OF EACH PARKING LOT THIS SHOULD <text:s/>ALLOW FOR BETTER PLOWING. <text:s text:c="7"/>ONCE SNOW HAS STOPPED FOLLOW HVCA REQUIRED SNOW PROCEDURE.</text:p>
      <text:p text:style-name="P2"/>
      <text:p text:style-name="P3"><text:s text:c="158"/></text:p>
      <text:p text:style-name="P2"><text:span text:style-name="T1">BUILDING10</text:span> <text:s text:c="4"/>YOU HAVE TWO PARKING LOTS AREAS WE SUGGEST THAT <text:s/>YOU <text:s/>MOVE AS MANY OF YOUR VEHICLES TO AVAILABLE PARKING SPACES TO ONE SIDE OF PARTICULAR PARKING LOT THIS SHOULD <text:s/>ALLOW FOR BETTER PLOWING. <text:s text:c="16"/>ONCE SNOW HAS STOPPED FOLLOW HVCA REQUIRED SNOW PROCEDURE.</text:p>
      <text:p text:style-name="P2"/>
      <text:p text:style-name="P3"/>
      <text:p text:style-name="P2"><text:span text:style-name="T1"><text:s text:c="4"/>BUILDING 11 AND 12 <text:s text:c="2"/></text:span>PLEASE MOVE ALL VEHICLES IN THE MAIN PARKING LOT TO AVAILABLE PARKING SPACES TO BUILDING 11 SIDE OF THE PARKING LOT. THOSE <text:s/>PARKING SPACES <text:s/>ALONG THE ROAD PLEASE TRY MOVING YOUR VEHICLES AS FAR TO THE RIGHT AS POSSIBLE. </text:p>
      <text:p text:style-name="P2">ONCE SNOW HAS STOPPED FOLLOW HVCA REQUIRED SNOW PROCEDURE.</text:p>
      <text:p text:style-name="P2"/>
      <text:p text:style-name="P2"/>
      <text:p text:style-name="P4">RIGHT NOW THESE ARE RECOMMENDED SUGGESTIONS TO HELP HOLD DOWN THE COST OF PLOWING THE COMPLEX . HVCA <text:s/>ASK FOR YOUR COOPERATION ON THIS MATTER TO AVOID ANY INCREASE IN PLOWING FOR NEXT YEAR THAT COULD HAVE AN EFFECT ON HOA FEES. <text:s text:c="102"/></text:p>
      <text:p text:style-name="P4"/>
      <text:p text:style-name="P4"><text:s/>SINCERELY, HV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Arial2" svg:font-family="Arial" style:font-family-generic="swiss"/>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nis Souza</meta:initial-creator>
    <meta:creation-date>2020-01-18T08:16:30.78</meta:creation-date>
    <dc:date>2020-01-24T16:52:06.98</dc:date>
    <dc:creator>Dennis Souza</dc:creator>
    <meta:editing-duration>PT1H44M28S</meta:editing-duration>
    <meta:editing-cycles>7</meta:editing-cycles>
    <meta:generator>OpenOffice/4.1.6$Win32 OpenOffice.org_project/416m1$Build-9790</meta:generator>
    <meta:document-statistic meta:table-count="0" meta:image-count="0" meta:object-count="0" meta:page-count="2" meta:paragraph-count="22" meta:word-count="669" meta:character-count="4286"/>
  </office:meta>
</office:document-meta>
</file>