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elvetica" svg:font-family="Helvetica"/>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Brush Script Std" svg:font-family="'Brush Script Std'" style:font-family-generic="script"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style>
    <style:style style:name="P2" style:family="paragraph" style:parent-style-name="Standard">
      <style:text-properties fo:font-size="13pt" fo:font-weight="bold" style:font-size-asian="13pt" style:font-size-complex="13pt"/>
    </style:style>
    <style:style style:name="P3" style:family="paragraph" style:parent-style-name="Standard">
      <style:text-properties fo:font-size="13pt" style:font-size-asian="13pt" style:font-size-complex="13pt"/>
    </style:style>
    <style:style style:name="P4" style:family="paragraph" style:parent-style-name="Standard" style:master-page-name="Standard">
      <style:paragraph-properties style:page-number="auto"/>
      <style:text-properties fo:font-size="13pt" fo:font-weight="bold" style:font-size-asian="13pt" style:font-size-complex="13pt"/>
    </style:style>
    <style:style style:name="P5" style:family="paragraph" style:parent-style-name="List_20_Paragraph" style:list-style-name="WWNum1">
      <style:paragraph-properties fo:margin-left="0in" fo:margin-right="0in" fo:text-indent="0in" style:auto-text-indent="false"/>
      <style:text-properties fo:font-size="13pt" fo:font-weight="bold" style:font-size-asian="13pt" style:font-weight-asian="bold" style:font-size-complex="13pt"/>
    </style:style>
    <style:style style:name="P6" style:family="paragraph" style:parent-style-name="List_20_Paragraph" style:list-style-name="WWNum1">
      <style:paragraph-properties fo:margin-left="0in" fo:margin-right="0in" fo:text-indent="0in" style:auto-text-indent="false"/>
      <style:text-properties fo:font-size="13pt" style:font-size-asian="13pt" style:font-size-complex="13pt"/>
    </style:style>
    <style:style style:name="T1" style:family="text">
      <style:text-properties fo:font-weight="bold" style:font-weight-asian="bold"/>
    </style:style>
    <style:style style:name="T2" style:family="text">
      <style:text-properties fo:color="#ff0000" style:text-underline-style="solid" style:text-underline-width="auto" style:text-underline-color="font-color" fo:font-weight="bold" style:font-weight-asian="bold"/>
    </style:style>
    <style:style style:name="T3" style:family="text">
      <style:text-properties fo:color="#ff0000" fo:font-weight="bold" style:font-weight-asian="bold"/>
    </style:style>
    <style:style style:name="T4" style:family="text">
      <style:text-properties fo:color="#ff0000" style:text-underline-style="none" fo:font-weight="bold" style:font-weight-asian="bold"/>
    </style:style>
    <style:style style:name="T5" style:family="text">
      <style:text-properties style:text-position="super 58%" fo:font-weight="bold" style:font-weight-asian="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style:font-style-asian="italic" style:font-weight-asian="bold" style:font-style-complex="italic" style:font-weight-complex="bold"/>
    </style:style>
    <style:style style:name="T8" style:family="text">
      <style:text-properties fo:font-style="italic" style:font-style-asian="italic" style:font-weight-asian="bold" style:font-style-complex="italic" style:font-weight-complex="bold"/>
    </style:style>
    <style:style style:name="T9" style:family="text">
      <style:text-properties fo:font-style="italic" style:text-underline-style="none" style:font-style-asian="italic" style:font-weight-asian="bold" style:font-style-complex="italic" style:font-weight-complex="bold"/>
    </style:style>
    <style:style style:name="T10" style:family="text">
      <style:text-properties style:font-weight-asian="bold" style:font-weight-complex="bold"/>
    </style:style>
    <style:style style:name="T11" style:family="text">
      <style:text-properties fo:font-size="16pt" style:font-size-asian="16pt" style:font-weight-asian="bold" style:font-size-complex="16pt" style:font-weight-complex="bold"/>
    </style:style>
    <style:style style:name="T12" style:family="text">
      <style:text-properties fo:font-size="18pt"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2"><text:s text:c="11"/>To the All Residents of Hidden Valley Condominiums:</text:span><text:span text:style-name="T10"> </text:span></text:p>
      <text:p text:style-name="P2"><text:span text:style-name="T10"><text:s text:c="17"/></text:span><text:span text:style-name="T9">Winter Snow Vehicle Moveal Requirements After The Snow Has Ended:</text:span></text:p>
      <text:p text:style-name="P3">As we prepare for snow we would like to update everyone on the procedures our crews will be employing this winter:</text:p>
      <text:list xml:id="list3249627470130381268" text:style-name="WWNum1">
        <text:list-header>
          <text:p text:style-name="P5"><text:s text:c="2"/>* Plowing of the roads and behind all cars and parking spots will happen every couple of inches as storms progress.</text:p>
          <text:p text:style-name="P5"><text:s text:c="2"/>* Please do NOT park any vehicles in the cul de sac near bldgs. 6 + 4 – this is a necessary place for the plow company to utilize.</text:p>
          <text:p text:style-name="P6"><text:span text:style-name="T4"><text:s text:c="2"/>* Once storm has ended</text:span><text:span text:style-name="T3"> </text:span><text:span text:style-name="T1">and the roads are cleared it is required that all residents move their cars from the parking spots into the road to enable the crews to plow ALL parking spots. <text:s/></text:span><text:span text:style-name="T3">Plan to move your cars around 10am-12pm. </text:span><text:span text:style-name="T1"><text:s/></text:span><text:span text:style-name="T3">ALL CARS MUST BE MOVED </text:span><text:span text:style-name="T1">. Cars that are not moved may be towed at the owners expense.</text:span></text:p>
          <text:p text:style-name="P5"><text:s text:c="2"/>* Parking spots will be cleared as open areas present themselves, the plowing company will not squeeze between <text:s/>2 cars to plow a single spot due to risk of damage so please work with you neighbors in moving your cars. </text:p>
          <text:p text:style-name="P5"><text:s text:c="2"/>* If you are going on an extended vacation during the winter months please notify the board and make proper accommodations to ensure your car will be able to be moved.</text:p>
          <text:p text:style-name="P5"><text:s text:c="2"/>* Sidewalks will be cleared immediately when storm ends, it is at the discretion of the plowing company to potentially clear walks more than once, If they feel forecasted volume will be large. <text:s/>During blizzards with high winds and heavy snow, crews will be onsite after dangerous conditions subside. <text:s text:c="2"/></text:p>
          <text:p text:style-name="P6"><text:span text:style-name="T1"><text:s text:c="2"/>* Walks and stairs will be cleared 1</text:span><text:span text:style-name="T5">st </text:span><text:span text:style-name="T1">followed by mail boxes, gazebo and trash area.</text:span></text:p>
          <text:p text:style-name="P5"><text:s text:c="2"/>* Salt Sand will be applied as needed to the roads, especially the hills and non-sun areas of pavement.</text:p>
          <text:p text:style-name="P5"><text:s text:c="2"/>* Entrance at Quaker lane will be cleared every time one of the plows comes through the complex.</text:p>
          <text:p text:style-name="P5"><text:s text:c="2"/>* We respectfully ask that the residents minimize interaction with the crews to expedite completing work; it is difficult for us to take orders from residents. <text:s/><text:bookmark text:name="_GoBack"/></text:p>
        </text:list-header>
      </text:list>
      <text:p text:style-name="P1">Sincerely, HV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elvetica" svg:font-family="Helvetica"/>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Brush Script Std" svg:font-family="'Brush Script Std'" style:font-family-generic="script"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am Ross Inc</meta:initial-creator>
    <dc:creator>Dennis Souza</dc:creator>
    <meta:editing-cycles>5</meta:editing-cycles>
    <meta:creation-date>2019-11-30T15:51:00</meta:creation-date>
    <dc:date>2020-01-24T17:05:28.62</dc:date>
    <meta:editing-duration>PT12M18S</meta:editing-duration>
    <meta:generator>OpenOffice/4.1.6$Win32 OpenOffice.org_project/416m1$Build-9790</meta:generator>
    <meta:document-statistic meta:table-count="0" meta:image-count="0" meta:object-count="0" meta:page-count="1" meta:paragraph-count="14" meta:word-count="360" meta:character-count="19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