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9E0000034ED0008B9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style-name="gr1" draw:text-style-name="P2" svg:width="7.3461in" svg:height="9.2768in" svg:x="0.5102in" svg:y="0in">
        <draw:image xlink:href="Pictures/100000000000029E0000034ED0008B95.png" xlink:type="simple" xlink:show="embed" xlink:actuate="onLoad">
          <text:p/>
        </draw:image>
      </draw:frame>
      <text:p text:style-name="P1"><text:bookmark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ara Lancia</meta:initial-creator>
    <dc:creator>Dennis Souza</dc:creator>
    <meta:editing-cycles>3</meta:editing-cycles>
    <meta:creation-date>2019-08-20T15:20:00</meta:creation-date>
    <dc:date>2019-10-27T15:57:22.99</dc:date>
    <meta:editing-duration>PT2M5S</meta:editing-duration>
    <meta:generator>OpenOffice/4.1.6$Win32 OpenOffice.org_project/416m1$Build-9790</meta:generator>
    <meta:document-statistic meta:table-count="0" meta:image-count="0" meta:object-count="0" meta:page-count="1" meta:paragraph-count="0" meta:word-count="0" meta:character-count="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